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31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2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2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2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2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2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2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2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25:6936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330E2135B198D28CBEFC88059F8F6AE91F7D16DAAFEAE0B622E0999F88EC41BD68CB5C86CBFD238CCABF3D591FA381C2210342B45132EFDA096F690B5BDB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2T07:27:07Z</meta:creation-date>
    <dc:date>2024-07-02T07:27:21Z</dc:date>
  </office:meta>
</office:document-meta>
</file>